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style:font-name-asian="Calibri" style:font-size-asian="11pt" style:font-name-complex="Calibri"/>
    </style:style>
    <style:style style:name="P2" style:family="paragraph" style:parent-style-name="Standard">
      <style:paragraph-properties fo:margin-left="0.5in" fo:margin-right="0in" fo:text-indent="0in" style:auto-text-indent="false">
        <style:tab-stops/>
      </style:paragraph-properties>
      <style:text-properties fo:color="#404040" style:font-name="Arial" fo:font-weight="bold" style:font-name-asian="Arial" style:font-weight-asian="bold"/>
    </style:style>
    <style:style style:name="P3" style:family="paragraph" style:parent-style-name="Standard">
      <style:paragraph-properties fo:margin-left="0.5in" fo:margin-right="0in" fo:text-indent="0in" style:auto-text-indent="false">
        <style:tab-stops/>
      </style:paragraph-properties>
      <style:text-properties fo:color="#404040" style:font-name="Arial" style:font-name-asian="Arial" style:font-weight-complex="bold"/>
    </style:style>
    <style:style style:name="P4" style:family="paragraph" style:parent-style-name="Standard">
      <style:paragraph-properties fo:margin-left="0.5in" fo:margin-right="0in" fo:margin-top="0.0835in" fo:margin-bottom="0in" fo:text-indent="0in" style:auto-text-indent="false">
        <style:tab-stops/>
      </style:paragraph-properties>
    </style:style>
    <style:style style:name="P5" style:family="paragraph" style:parent-style-name="Standard">
      <style:paragraph-properties fo:margin-left="0.5in" fo:margin-right="0in" fo:margin-top="0.0835in" fo:margin-bottom="0in" fo:text-indent="0in" style:auto-text-indent="false">
        <style:tab-stops/>
      </style:paragraph-properties>
      <style:text-properties fo:color="#404040" style:font-name="Arial" fo:font-size="11pt" style:font-name-asian="Arial" style:font-size-asian="11pt"/>
    </style:style>
    <style:style style:name="P6" style:family="paragraph" style:parent-style-name="Standard">
      <style:paragraph-properties fo:margin-left="0.5in" fo:margin-right="0in" fo:margin-top="0.0835in" fo:margin-bottom="0in" fo:text-indent="0in" style:auto-text-indent="false">
        <style:tab-stops/>
      </style:paragraph-properties>
      <style:text-properties fo:color="#404040" style:font-name="Arial" fo:font-size="11pt" fo:font-weight="bold" style:font-name-asian="Arial" style:font-size-asian="11pt" style:font-weight-asian="bold"/>
    </style:style>
    <style:style style:name="P7" style:family="paragraph" style:parent-style-name="Standard">
      <style:paragraph-properties fo:margin-left="0.5in" fo:margin-right="0in" fo:margin-top="0.0835in" fo:margin-bottom="0in" fo:text-indent="0in" style:auto-text-indent="false">
        <style:tab-stops/>
      </style:paragraph-properties>
      <style:text-properties fo:color="#404040" style:font-name="Arial" fo:font-size="4pt" style:font-name-asian="Arial" style:font-size-asian="4pt" style:font-size-complex="4pt"/>
    </style:style>
    <style:style style:name="P8" style:family="paragraph" style:parent-style-name="Standard">
      <style:paragraph-properties fo:margin-left="0.5in" fo:margin-right="0in" fo:margin-top="0.1665in" fo:margin-bottom="0in" fo:text-indent="0in" style:auto-text-indent="false">
        <style:tab-stops/>
      </style:paragraph-properties>
      <style:text-properties fo:color="#404040" style:font-name="Arial" fo:font-size="11pt" style:font-name-asian="Arial" style:font-size-asian="11pt"/>
    </style:style>
    <style:style style:name="P9" style:family="paragraph" style:parent-style-name="Standard" style:master-page-name="MP0">
      <style:paragraph-properties fo:text-align="center" style:justify-single-word="false" style:page-number="auto" fo:break-before="page"/>
    </style:style>
    <style:style style:name="T1" style:family="text">
      <style:text-properties fo:font-weight="bold" style:font-weight-asian="bold" style:font-weight-complex="bold"/>
    </style:style>
    <style:style style:name="T2" style:family="text">
      <style:text-properties fo:color="#404040" style:font-name="Arial" fo:font-weight="bold" style:font-name-asian="Arial" style:font-weight-asian="bold"/>
    </style:style>
    <style:style style:name="T3" style:family="text">
      <style:text-properties fo:color="#404040" style:font-name="Arial" style:font-name-asian="Arial"/>
    </style:style>
    <style:style style:name="T4" style:family="text">
      <style:text-properties fo:color="#404040" style:font-name="Arial" fo:font-size="11pt" fo:font-weight="bold" style:font-name-asian="Arial" style:font-size-asian="11pt"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2" text:anchor-type="as-char" svg:y="0in" svg:width="6.8752in" style:rel-width="scale" svg:height="1.1043in" style:rel-height="scale" draw:z-index="0"><draw:object-ole xlink:href="./Object 1" xlink:type="simple" xlink:show="embed" xlink:actuate="onLoad"/><draw:image xlink:href="./ObjectReplacements/Object 1" xlink:type="simple" xlink:show="embed" xlink:actuate="onLoad"/></draw:frame><text:span text:style-name="Default_20_Paragraph_20_Font"><text:span text:style-name="T1">FINANCIAL POLICY</text:span></text:span></text:p>
      <text:p text:style-name="P1"/>
      <text:p text:style-name="P2">Services (charges/materials) NOT covered by insurance will be the patient’s responsibility for payment. The person signing on behalf of the patient will be responsible for any NON-COVERED services. <text:s/></text:p>
      <text:p text:style-name="P2"/>
      <text:p text:style-name="P3">In addition, co-pays, co-insurance fees or deductible amounts are the patient’s responsibility; you will be billed for those balances. Any balances that remain after 60 days or balances incurred due to an underpayment or denial by your insurance carrier will also be your responsibility.</text:p>
      <text:p text:style-name="P4"><text:span text:style-name="Default_20_Paragraph_20_Font"><text:span text:style-name="T2">Patients who are minors (under 18):</text:span></text:span><text:span text:style-name="Default_20_Paragraph_20_Font"><text:span text:style-name="T3"> A parent or legal guardian must accompany all minors to appointments; that person is responsible for all charges incurred at that visit; unaccompanied minors will </text:span></text:span><text:span text:style-name="Default_20_Paragraph_20_Font"><text:span text:style-name="T3">not be treated. <text:s/></text:span></text:span></text:p>
      <text:p text:style-name="P5">We cannot guarantee that your insurance policy will cover all services provided or materials purchased under your policy. Your insurance policy is a contract between you and your insurance company. <text:s/></text:p>
      <text:p text:style-name="P5">Disclaimer: benefits quoted by your insurance company do not guarantee payment to our practice; your claim will be reviewed by your insurance company in detail once they receive it. <text:s/>Then they will determine if any payment will be paid to Our Town Eye Care.</text:p>
      <text:p text:style-name="P8">As a courtesy, we will submit your insurance claim on your behalf. The patient/account responsible has 5 days from the appointment date to update or provide additional insurance information that may not have been provided at check-in on the day of the appointment; this pertains to exam services only. ALL materials (glasses &amp; contact lenses) will be considered SELF PAY. We are OUT OF NETWORK with ALL Vision Plans. </text:p>
      <text:p text:style-name="P8">If your insurance carrier requires a referral from your primary care doctor, you are responsible for obtaining that referral. Otherwise, your insurance carrier may deem the charges as non-covered or “out of network”, in this case, and you will be responsible for all charges incurred. <text:s text:c="2"/>You acknowledge that it is your responsibility to be aware of what services are covered, and you agree to pay for any services deemed to be non-covered or not authorized.</text:p>
      <text:p text:style-name="P7"/>
      <text:p text:style-name="P5">Payment options include cash, check, all credit cards, and care credit. There is a $35 charge for any returned checks due to insufficient funds.</text:p>
      <text:p text:style-name="P5">If your account becomes past due, we will take all necessary steps to collect this debt. If we have to refer your account to a collection agency, you will be responsible for all collection and legal fees incurred.</text:p>
      <text:p text:style-name="P5">If utilizing your insurance benefits, you authorize the release of any medical information necessary to process your insurance claim, and you further authorize payment of your insurance benefits to Our Town Eye Care.</text:p>
      <text:p text:style-name="P6">By signing below, I agree to abide by this Financial Policy outlined above.</text:p>
      <text:p text:style-name="P6"/>
      <text:p text:style-name="P6">Signature of Patient/Guardian of Patient<text:tab/>_____________________________________</text:p>
      <text:p text:style-name="P4"><text:span text:style-name="Default_20_Paragraph_20_Font"><text:span text:style-name="T4">Printed Name</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_________________________________</text:span></text:span><text:span text:style-name="Default_20_Paragraph_20_Font"><text:span text:style-name="T4">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Graphics" style:family="graphic"/>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4701in" fo:margin-bottom="0.5299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Jennifer Tyszko</meta:initial-creator>
    <dc:creator>Robert Tyszko</dc:creator>
    <meta:creation-date>2022-04-21T13:52:00Z</meta:creation-date>
    <dc:date>2023-05-12T09:40:04.27</dc:date>
    <meta:print-date>2022-04-21T13:52:00Z</meta:print-date>
    <meta:editing-cycles>2</meta:editing-cycles>
    <meta:editing-duration>PT0S</meta:editing-duration>
    <meta:document-statistic meta:table-count="0" meta:image-count="0" meta:object-count="1" meta:page-count="1" meta:paragraph-count="14" meta:word-count="443" meta:character-count="2828"/>
    <meta:template xlink:type="simple" xlink:actuate="onRequest" xlink:title="" xlink:href="../Financial%20Policy%20OTEC.odt/Normal"/>
  </office:meta>
</office:document-meta>
</file>